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aren, Bosseka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ossekampstraat 1</text:span>
          </text:p>
            <text:p text:style-name="common-al">
            <text:span text:style-name="nadrukvet">Camping Koeienstront (CKS) 11 augustus t/m 13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221</text:span>
          </text:p>
            <text:p text:style-name="common-al"/>
            <text:p text:style-name="common-al">De burgemeester heeft op 17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21</meta:user-defined>
    <meta:user-defined meta:name="DCTERMS.abstract">Camping Koeienstront (CK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aren, Bossekampstraat 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43</meta:user-defined>
    <meta:user-defined meta:name="OVERHEIDop.GmbID/DC.identifier">gmb-2023-279643</meta:user-defined>
    <meta:user-defined meta:name="OVERHEIDop.versieInformatie"/>
  </office:meta>
</office:document-meta>
</file>