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e Drentse Piraten Party van 22 september tot en met 24 september 2023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RICA</text:span>
          </text:p>
            <text:p text:style-name="common-al">15 juni 2023, <text:span text:style-name="nadrukvet">Ericasestraat 31</text:span>, De Drentse Piraten Party (Stichting Radio Bokzwien) van </text:p>
            <text:p text:style-name="common-al">22 september tot en met 24 september 2023 (39365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64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3655-2022</meta:user-defined>
    <dc:language>nl</dc:language>
    <meta:user-defined meta:name="OVERHEIDop.locatietype/OVERHEIDop.gebiedsmarkering">Adres</meta:user-defined>
    <meta:user-defined meta:name="DC.title">Toestemming voor de De Drentse Piraten Party van 22 september tot en met 24 september 2023 aan Ericasestraat 31 te Eric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41</meta:user-defined>
    <meta:user-defined meta:name="OVERHEIDop.GmbID/DC.identifier">gmb-2023-279641</meta:user-defined>
    <meta:user-defined meta:name="OVERHEIDop.versieInformatie"/>
  </office:meta>
</office:document-meta>
</file>