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anderen voor het gebruik van woning naar mantelzorgwoning (legalisatie) aan Roskam 1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ntwerp-omgevingsvergunning weigering (uitgebreide procedure)</text:span>
          </text:p>
            <text:p text:style-name="common-al">Roskam 1, 6077 NK Sint Odiliënberg: het veranderen gebruik woning naar mantelzorgwoning (legalisatie)<text:span text:style-name="nadrukvet">. </text:span>Inzageperiode: 21 juni t/m 1 augustus 2023.</text:p>
            <text:p text:style-name="common-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64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4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4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veranderen voor het gebruik van woning naar mantelzorgwoning (legalisatie) aan Roskam 1 te Sint Odiliënberg</meta:user-defined>
    <meta:user-defined meta:name="DCTERMS.W3CDTF/DCTERMS.available">2023-06-27</meta:user-defined>
    <meta:user-defined meta:name="DCTERMS.W3CDTF/OVERHEIDop.jaargang">2023</meta:user-defined>
    <meta:user-defined meta:name="OVERHEIDop.publicationIssue">279640</meta:user-defined>
    <meta:user-defined meta:name="OVERHEIDop.GmbID/DC.identifier">gmb-2023-279640</meta:user-defined>
    <meta:user-defined meta:name="OVERHEIDop.versieInformatie"/>
  </office:meta>
</office:document-meta>
</file>