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zonnepanelen op een rijksmonument - Kerkstraat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3 een besluit genomen op de aanvraag met zaaknummer Z202302129 voor het plaatsen van zonnepanelen op een rijksmonument op locatie Kerkstraat 9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963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3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zonnepanelen op een rijksmonument - Kerkstraat 9 in Zuidhor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639</meta:user-defined>
    <meta:user-defined meta:name="OVERHEIDop.GmbID/DC.identifier">gmb-2023-279639</meta:user-defined>
    <meta:user-defined meta:name="OVERHEIDop.versieInformatie"/>
  </office:meta>
</office:document-meta>
</file>