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men, Gerbrandylaan 17 2314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3470</text:p>
            <text:p text:style-name="common-al">Ingekomen: 23-06-2023 00:00</text:p>
            <text:p text:style-name="common-al">Locatie: Gerbrandylaan 17 2314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3470" xlink:type="simple">publicatiesomgevingsvergunningen@leiden.nl</text:a> de volgende gegevens:</text:p>
            <text:p text:style-name="common-al">-het kenmerk van de aanvraag: Z/23/35434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63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3470</meta:user-defined>
    <meta:user-defined meta:name="DCTERMS.abstract">plaatsen dakramen</meta:user-defined>
    <dc:language>nl</dc:language>
    <meta:user-defined meta:name="OVERHEIDop.locatietype/OVERHEIDop.gebiedsmarkering">Punt</meta:user-defined>
    <meta:user-defined meta:name="DC.title">Aanvraag omgevingsvergunning, plaatsen dakramen, Gerbrandylaan 17 2314EX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13_7774999_16875132...|exb-2023-31287</meta:user-defined>
    <meta:user-defined meta:name="OVERHEIDop.publicationIssue">279637</meta:user-defined>
    <meta:user-defined meta:name="OVERHEIDop.GmbID/DC.identifier">gmb-2023-279637</meta:user-defined>
    <meta:user-defined meta:name="OVERHEIDop.versieInformatie"/>
  </office:meta>
</office:document-meta>
</file>