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Prinsentuin Leeuwarden, (11053843) Zomerfeestfestival, op 14 juli 2023, verzenddatum 21-06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62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2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2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Prinsentuin Leeuwarden, (11053843) Zomerfeestfestival, op 14 juli 2023, verzenddatum 21-06-2023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29</meta:user-defined>
    <meta:user-defined meta:name="OVERHEIDop.GmbID/DC.identifier">gmb-2023-279629</meta:user-defined>
    <meta:user-defined meta:name="OVERHEIDop.versieInformatie"/>
  </office:meta>
</office:document-meta>
</file>