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–PERCEEL L 4439 LOOF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39 kavel 15 Loof Loyolalaan Vught, bouwen van een woning aanleggen van een in-/uitrit, Z23-2648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6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EN EN IN-/UITRIT –PERCEEL L 4439 LOOF LOYOLALAAN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26</meta:user-defined>
    <meta:user-defined meta:name="OVERHEIDop.GmbID/DC.identifier">gmb-2023-279626</meta:user-defined>
    <meta:user-defined meta:name="OVERHEIDop.versieInformatie"/>
  </office:meta>
</office:document-meta>
</file>