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Martenawei 6 Koarnjum, (11057502) oefenwedstrijd SC Cambuur - SSV Jeddeloh, op 8 juli 2023, verzenddatum 20-06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Martenawei 6 Koarnjum, (11057502) oefenwedstrijd SC Cambuur - SSV Jeddeloh, op 8 juli 2023, verzenddatum 20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22</meta:user-defined>
    <meta:user-defined meta:name="OVERHEIDop.GmbID/DC.identifier">gmb-2023-279622</meta:user-defined>
    <meta:user-defined meta:name="OVERHEIDop.versieInformatie"/>
  </office:meta>
</office:document-meta>
</file>