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Schoolstraat 9 in Pieterzijl</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Westerkwartier een aanvraag ontvangen voor het kappen van een boom op locatie Schoolstraat 9 in Pieterzijl. De aanvraag is geregistreerd onder zaaknummer Z202300216.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6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6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Schoolstraat 9 in Pieterzijl</meta:user-defined>
    <meta:user-defined meta:name="DCTERMS.W3CDTF/DCTERMS.available">2023-01-23</meta:user-defined>
    <meta:user-defined meta:name="DCTERMS.W3CDTF/OVERHEIDop.jaargang">2023</meta:user-defined>
    <meta:user-defined meta:name="OVERHEIDop.publicationIssue">27962</meta:user-defined>
    <meta:user-defined meta:name="OVERHEIDop.GmbID/DC.identifier">gmb-2023-27962</meta:user-defined>
    <meta:user-defined meta:name="OVERHEIDop.versieInformatie"/>
  </office:meta>
</office:document-meta>
</file>