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steiger met afmetingen van 1,2 m. x 3 m. aan de Marktstraat 10 te Naarden (Ves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text:p>
            <text:p text:style-name="common-al">het plaatsen van een steiger met afmetingen van 1,2 m. x 3 m. aan de Marktstraat 10 te Naarden (Vesting), waarbij de plaatsingsperiode van voornoemde steiger is van maandag 19 juni 2023 tot en met vrijdag 30 juni 2023. Het betreft hier schilderwerkzaamheden en onderhoudswerkzaamheden aan kozijnen en dakgoot van het hoekpand aan de Marktstraat 10 te Naarden (Vesting).</text:p>
            <text:p text:style-name="common-al">(verzonden 21-6-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23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9616</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616</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616</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steiger met afmetingen van 1,2 m. x 3 m. aan de Marktstraat 10 te Naarden (Vesting)</meta:user-defined>
    <meta:user-defined meta:name="DCTERMS.W3CDTF/DCTERMS.available">2023-06-27</meta:user-defined>
    <meta:user-defined meta:name="DCTERMS.W3CDTF/OVERHEIDop.jaargang">2023</meta:user-defined>
    <meta:user-defined meta:name="OVERHEIDop.publicationIssue">279616</meta:user-defined>
    <meta:user-defined meta:name="OVERHEIDop.GmbID/DC.identifier">gmb-2023-279616</meta:user-defined>
    <meta:user-defined meta:name="OVERHEIDop.versieInformatie"/>
  </office:meta>
</office:document-meta>
</file>