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verlenging vergunning inzake plaatsen van mobiele kraan, Generaal Dibbetslaan 87 en omgeving, Generaal Dibbet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689 </text:p>
            <text:p text:style-name="common-al"> Omschrijving: aanvraag verlenging vergunning inzake plaatsen van mobiele kraan, Generaal Dibbetslaan 87 en omgev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Dibbetslaan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1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689</meta:user-defined>
    <meta:user-defined meta:name="DCTERMS.abstract">aanvraag verlenging vergunning inzake plaatsen van mobiele kraan, Generaal Dibbetslaan 87 en omgeving</meta:user-defined>
    <dc:language>nl</dc:language>
    <meta:user-defined meta:name="OVERHEIDop.locatietype/OVERHEIDop.gebiedsmarkering">Punt</meta:user-defined>
    <meta:user-defined meta:name="DC.title">Verlenging termijn: aanvraag verlenging vergunning inzake plaatsen van mobiele kraan, Generaal Dibbetslaan 87 en omgeving, Generaal Dibbetslaan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15</meta:user-defined>
    <meta:user-defined meta:name="OVERHEIDop.GmbID/DC.identifier">gmb-2023-279615</meta:user-defined>
    <meta:user-defined meta:name="OVERHEIDop.versieInformatie"/>
  </office:meta>
</office:document-meta>
</file>