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dakkapel op de locatie Overkerk 13 te Dordrecht zaaknummer Z-22-419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een dakkapel op de locatie 
Overkerk1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9 jul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961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dakkapel op de locatie Overkerk 13 te Dordrecht zaaknummer Z-22-419268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612</meta:user-defined>
    <meta:user-defined meta:name="OVERHEIDop.GmbID/DC.identifier">gmb-2023-279612</meta:user-defined>
    <meta:user-defined meta:name="OVERHEIDop.versieInformatie"/>
  </office:meta>
</office:document-meta>
</file>