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ippersvaartweg 3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5724, Schippersvaartweg 34 te Noordwijk, het herinrichten van de bedrijfsruimte ten behoeve van de huisvesting van arbeidsmigranten, 23-06-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961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1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1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5724</meta:user-defined>
    <meta:user-defined meta:name="DCTERMS.abstract">het herinrichten van de bedrijfsruimte ten behoeve van de huisvesting van arbeidsmigranten, 23-06-2023</meta:user-defined>
    <dc:language>nl</dc:language>
    <meta:user-defined meta:name="OVERHEIDop.locatietype/OVERHEIDop.gebiedsmarkering">Adres</meta:user-defined>
    <meta:user-defined meta:name="DC.title">Verzonden besluit omgevingsvergunning - Schippersvaartweg 34 te Noordwijk</meta:user-defined>
    <meta:user-defined meta:name="DCTERMS.W3CDTF/DCTERMS.available">2023-07-04</meta:user-defined>
    <meta:user-defined meta:name="DCTERMS.W3CDTF/OVERHEIDop.jaargang">2023</meta:user-defined>
    <meta:user-defined meta:name="OVERHEIDop.publicationIssue">279611</meta:user-defined>
    <meta:user-defined meta:name="OVERHEIDop.GmbID/DC.identifier">gmb-2023-279611</meta:user-defined>
    <meta:user-defined meta:name="OVERHEIDop.versieInformatie"/>
  </office:meta>
</office:document-meta>
</file>