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everstraat 6 Leeuwarden, (11057044) aanpassen en legaliseren van de schutting, verzenddatum 15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6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Oeverstraat 6 Leeuwarden, (11057044) aanpassen en legaliseren van de schutting, verzenddatum 15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06</meta:user-defined>
    <meta:user-defined meta:name="OVERHEIDop.GmbID/DC.identifier">gmb-2023-279606</meta:user-defined>
    <meta:user-defined meta:name="OVERHEIDop.versieInformatie"/>
  </office:meta>
</office:document-meta>
</file>