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Ureterp - Selmien East 43/De Feart”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5 juni 2023 gewijzigd vastgestelde bestemmingsplan “Ureterp - Selmien East 43/De Feart” (plannummer NL.IMRO.0086.00BPSelmienDeFeart-0301) met ingang van 29 juni 2023 gedurende zes weken ter inzage ligt. </text:p>
            <text:p text:style-name="common-al"/>
            <text:p text:style-name="common-al">U kunt het digitale bestemmingsplan raadplegen op www.ruimtelijkeplannen.nl. Op deze website kunt u via “Plannen zoeken” het plan oproepen via het invullen van de locatie of het plannummer. Het digitale plan is eveneens in te zien via de gemeentelijke website<text:a xlink:href="http://www.opsterland.nl/" xlink:type="simple"/><text:a xlink:href="http://www.opsterland.nl/" xlink:type="simple">www.opsterland.nl</text:a><text:a xlink:href="http://www.opsterland.nl/" xlink:type="simple">.</text:a> door middel van een link naar <text:a xlink:href="http://www.ruimtelijkeplannen.nl/" xlink:type="simple">www.ruimtelijkeplannen.nl</text:a><text:a xlink:href="http://www.ruimtelijkeplannen.nl/" xlink:type="simple">.</text:a> Daarnaast is een afdruk van het digitale plan in te zien bij de receptie van het gemeentehuis, Hoofdstraat 82 te Beetsterzwaag. </text:p>
            <text:p text:style-name="common-al">
            <text:span text:style-name="nadrukcur"/>
          </text:p>
            <text:p text:style-name="common-al">
            <text:span text:style-name="nadrukcur">Strekking van het bestemmingsplan </text:span>
          </text:p>
            <text:p text:style-name="common-al">Het bestemmingsplan betreft de mogelijkheid tot vestiging van een kleinschalig ambachtelijk aannemersbedrijf op het perceel Selmien East 43 te Ureterp en de mogelijkheid tot realisering van een nieuwe woning op een onbebouwde agrarische kavel gesitueerd tussen de percelen De Feart 39 en 41 Ureterp. Het bestemmingsplan maakt deze ontwikkeling ruimtelijk mogelijk. </text:p>
            <text:p text:style-name="common-al">
            <text:span text:style-name="nadrukcur"/>
          </text:p>
            <text:p text:style-name="common-al">
            <text:span text:style-name="nadrukcur">Gewijzigde vaststelling bestemmingsplan </text:span>
          </text:p>
            <text:p text:style-name="common-al">Naar aanleiding van een opmerking van de provincie is het bestemmingsplan ten opzichte van het ontwerp op een onderdeel door de gemeenteraad gewijzigd vastgesteld. Het betreft de wijziging van de in de regels ten aanzien van de “Waarde – archeologie” opgenomen ondergrens van 1500 m2 in 5.000 m2. </text:p>
            <text:p text:style-name="common-al"/>
            <text:p text:style-name="common-al">
            <text:span text:style-name="nadrukcur">Beroepsmogelijkheid bestemmingsplan </text:sp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Voorwaarde voor het instellen van beroep is dat belanghebbende een zienswijze ten aanzien van het ontwerpbestemmingsplan heeft ingebracht, tenzij hem redelijkerwijs niet kan worden verweten dat hij dit niet heeft gedaan of dat de beroepsgrond een wijziging ten opzichte van het ontwerpbestemmingsplan betreft. Tevens kan door een ieder beroep worden ingesteld tegen de wijziging die de raad bij de vaststelling in het plan heeft aangebracht. 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 </text:p>
            <text:p text:style-name="common-al">
            <text:span text:style-name="nadrukcur"/>
          </text:p>
            <text:p text:style-name="common-al">
            <text:span text:style-name="nadrukcur">Digitaal beroep </text:span>
          </text:p>
            <text:p text:style-name="common-al">Met uw elektronische handtekening (DigiD) kunt u eventueel digitaal een beroepschrift of een verzoek om een voorlopige voorziening indienen via <text:a xlink:href="https://digitaalloket.raadvanstate.nl/" xlink:type="simple">https://digitaalloket.raadvanstate.nl/</text:a><text:a xlink:href="https://digitaalloket.raadvanstate.nl/" xlink:type="simple">.</text:a></text:p>
            <text:p text:style-name="common-al">Volgens de wettelijke regels bevat het beroepschrift ten minste: de dagtekening, uw naam, adres en handtekening en omschrijving van het besluit waartegen het beroep is gericht (zo mogelijk met een kopie daarvan) en de gronden van het beroep. Verder zendt u een kopie mee van de zienswijze die u tegen het ontwerpbestemmingsplan hebt ingediend of u geeft een toelichting waarom u niet in de gelegenheid was een zienswijze in te dien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8 jun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960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0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0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0BPSelmienDeFeart-0301</meta:user-defined>
    <meta:user-defined meta:name="OVERHEIDop.Plansoort/OVERHEIDop.plansoort">bestemmings- of omgevingsplan</meta:user-defined>
    <meta:user-defined meta:name="OVERHEIDop.referentienummer">0086132623</meta:user-defined>
    <dc:language>nl</dc:language>
    <meta:user-defined meta:name="OVERHEIDop.locatietype/OVERHEIDop.gebiedsmarkering">Adres</meta:user-defined>
    <meta:user-defined meta:name="OVERHEIDop.locatietype/OVERHEIDop.gebiedsmarkering">Punt</meta:user-defined>
    <meta:user-defined meta:name="DC.title">Bestemmingsplan “Ureterp - Selmien East 43/De Feart” vastgesteld</meta:user-defined>
    <meta:user-defined meta:name="DCTERMS.W3CDTF/DCTERMS.available">2023-06-28</meta:user-defined>
    <meta:user-defined meta:name="DCTERMS.W3CDTF/OVERHEIDop.jaargang">2023</meta:user-defined>
    <meta:user-defined meta:name="OVERHEIDop.publicationIssue">279604</meta:user-defined>
    <meta:user-defined meta:name="OVERHEIDop.GmbID/DC.identifier">gmb-2023-279604</meta:user-defined>
    <meta:user-defined meta:name="OVERHEIDop.versieInformatie"/>
  </office:meta>
</office:document-meta>
</file>