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58663 - Oude Kleefsebaan 221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beuk op het zijerf</text:p>
            <text:p text:style-name="common-al">Locatie : Oude Kleefsebaan 221 Berg en Dal</text:p>
            <text:p text:style-name="common-al">Datum besluit : 23 juni 2023</text:p>
            <text:p text:style-name="common-al">Datum verzending : 23 juni 2023</text:p>
            <text:p text:style-name="common-al">Zaaknummer ODRN: W.Z23.1023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6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658663 - Oude Kleefsebaan 221 Berg en Dal</meta:user-defined>
    <meta:user-defined meta:name="DCTERMS.W3CDTF/DCTERMS.available">2023-06-27</meta:user-defined>
    <meta:user-defined meta:name="DCTERMS.W3CDTF/OVERHEIDop.jaargang">2023</meta:user-defined>
    <meta:user-defined meta:name="OVERHEIDop.publicationIssue">279601</meta:user-defined>
    <meta:user-defined meta:name="OVERHEIDop.GmbID/DC.identifier">gmb-2023-279601</meta:user-defined>
    <meta:user-defined meta:name="OVERHEIDop.versieInformatie"/>
  </office:meta>
</office:document-meta>
</file>