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kermis in Herkenbosch van 1 t/m 4 juli 2023 van 14:00 tot 00:00 uur op het kerkplein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Kermisbedrijf Wijnants voor kermis in Herkenbosch van 1 t/m 4 juli 2023 van 14:00 tot 00:00 uur op het kerkplein i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60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kermis in Herkenbosch van 1 t/m 4 juli 2023 van 14:00 tot 00:00 uur op het kerkplein te Herkenbosc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00</meta:user-defined>
    <meta:user-defined meta:name="OVERHEIDop.GmbID/DC.identifier">gmb-2023-279600</meta:user-defined>
    <meta:user-defined meta:name="OVERHEIDop.versieInformatie"/>
  </office:meta>
</office:document-meta>
</file>