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62, 62h en 62j Leeuwarden, (11056644) aanpassen van de gevel en het realiseren van 2 appartementen en een kantoor, verzenddatum 15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62, 62h en 62j Leeuwarden, (11056644) aanpassen van de gevel en het realiseren van 2 appartementen en een kantoor, verzenddatum 15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96</meta:user-defined>
    <meta:user-defined meta:name="OVERHEIDop.GmbID/DC.identifier">gmb-2023-279596</meta:user-defined>
    <meta:user-defined meta:name="OVERHEIDop.versieInformatie"/>
  </office:meta>
</office:document-meta>
</file>