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tentenkamp met spelactiviteiten bij de buitenvelden MFA De Spil te Bovensmilde op 7 en 8 juli 2023 (23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tentenkamp in Bovensmilde die wordt gehouden in de Gemeente Midden-Drenthe (Floralaan 2 te Bovensmilde) op 7 en 8 jul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959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9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9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Verleende evenementenvergunning voor een tentenkamp met spelactiviteiten bij de buitenvelden MFA De Spil te Bovensmilde op 7 en 8 juli 2023 (23 juni 2023)</meta:user-defined>
    <meta:user-defined meta:name="DCTERMS.W3CDTF/DCTERMS.available">2023-06-27</meta:user-defined>
    <meta:user-defined meta:name="DCTERMS.W3CDTF/OVERHEIDop.jaargang">2023</meta:user-defined>
    <meta:user-defined meta:name="OVERHEIDop.publicationIssue">279594</meta:user-defined>
    <meta:user-defined meta:name="OVERHEIDop.GmbID/DC.identifier">gmb-2023-279594</meta:user-defined>
    <meta:user-defined meta:name="OVERHEIDop.versieInformatie"/>
  </office:meta>
</office:document-meta>
</file>