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K2230 BUITENGRACHT FORT ISABELL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rceel K 2230 buitengracht Fort Isabella Vught, kappen van 45 bomen, Z23-2648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59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9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INGEKOMEN AANVRAAG OMGEVINGSVERGUNNING KAP –PERCEEL K2230 BUITENGRACHT FORT ISABELLA VUG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593</meta:user-defined>
    <meta:user-defined meta:name="OVERHEIDop.GmbID/DC.identifier">gmb-2023-279593</meta:user-defined>
    <meta:user-defined meta:name="OVERHEIDop.versieInformatie"/>
  </office:meta>
</office:document-meta>
</file>