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voor twee woningen gelegen aan de Loswalweg 1 en 3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op grond van artikel 110c Wet geluidhinder voor twee woningen aan de Loswalweg 1 en 3 te Kampen hogere grenswaarden Wet geluidhinder vastgesteld. </text:p>
            <text:p text:style-name="common-al">
            <text:span text:style-name="nadrukvet">Besluit hogere grenswaarden</text:span>
          </text:p>
            <text:p text:style-name="common-al">Het besluit is genomen in het kader van het ontwerp ‘Chw bestemmingsplan Kampen en IJsselmuiden 2022 (binnenstad en woongebieden)’. Vanwege een overschrijding van de voorkeursgrenswaarde van industrielawaai is bij 2 woningen een hogere grenswaarde noodzakelijk conform de Wet geluidhinder.</text:p>
            <text:p text:style-name="common-al">
            <text:span text:style-name="nadrukvet">Inzage</text:span>
          </text:p>
            <text:p text:style-name="common-al">Het besluit ligt met ingang van 28 juni tot en met 9 augustus 2023 tijdens openingstijden ter inzage in het stadhuis. U kunt het besluit ook inzien op de website van de gemeente (<text:a xlink:href="http://www.kampen.nl/" xlink:type="simple">www.kampen.nl</text:a>) onder <text:a xlink:href="http://www.kampen.nl/bekendmakingen" xlink:type="simple">www.kampen.nl/bekendmakingen</text:a>.</text:p>
            <text:p text:style-name="common-al">
            <text:span text:style-name="nadrukvet">Beroep</text:span>
          </text:p>
            <text:p text:style-name="common-al">Tegen het besluit kunnen belanghebbenden met ingang van de dag na die waarop het besluit bekend is gemaakt gedurende zes weken beroep indienen bij de Afdeling bestuursrechtspraak van de Raad van State, Postbus 20019, 2500 EA Den Haag, waarbij tevens een voorlopige voorziening (schorsing inwerkingtreding) kan worden aangevraagd bij de voorzitter van die afdeling.</text:p>
            <text:p text:style-name="last-al">Er dient rekening mee te worden gehouden dat aan de behandeling van een beroepschrift en verzoek om voorlopige voorziening kosten zij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5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050-2023</meta:user-defined>
    <dc:language>nl</dc:language>
    <meta:user-defined meta:name="OVERHEIDop.locatietype/OVERHEIDop.gebiedsmarkering">Adres</meta:user-defined>
    <meta:user-defined meta:name="OVERHEIDop.locatietype/OVERHEIDop.gebiedsmarkering">Adres</meta:user-defined>
    <meta:user-defined meta:name="DC.title">Besluit ‘Hogere grenswaarden Wet geluidhinder voor twee woningen gelegen aan de Loswalweg 1 en 3 te Kampen’</meta:user-defined>
    <meta:user-defined meta:name="DCTERMS.W3CDTF/DCTERMS.available">2023-06-27</meta:user-defined>
    <meta:user-defined meta:name="DCTERMS.W3CDTF/OVERHEIDop.jaargang">2023</meta:user-defined>
    <meta:user-defined meta:name="OVERHEIDop.externeBijlage">Besluit ontheffing hogere grenswaarde|exb-2023-31284</meta:user-defined>
    <meta:user-defined meta:name="OVERHEIDop.publicationIssue">279592</meta:user-defined>
    <meta:user-defined meta:name="OVERHEIDop.GmbID/DC.identifier">gmb-2023-279592</meta:user-defined>
    <meta:user-defined meta:name="OVERHEIDop.versieInformatie"/>
  </office:meta>
</office:document-meta>
</file>