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efenoptocht op de openbare weg ten behoeve van het Kinjer OLS op 26 juni tussen 14.15 uur en 14.45 uur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Basisschool De Hovenier voor een oefenoptocht op de openbare weg ten behoeve van het Kinjer OLS op 26 juni tussen 14.15 uur en 14.45 uur in Montfo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59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9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een oefenoptocht op de openbare weg ten behoeve van het Kinjer OLS op 26 juni tussen 14.15 uur en 14.45 uur te Montfo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91</meta:user-defined>
    <meta:user-defined meta:name="OVERHEIDop.GmbID/DC.identifier">gmb-2023-279591</meta:user-defined>
    <meta:user-defined meta:name="OVERHEIDop.versieInformatie"/>
  </office:meta>
</office:document-meta>
</file>