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Oranjevereniging IJhorst-Lankhorst voor houden van het IJhorsterfeest in de periode van 6 juli 2023 tot en met 9 juli 2023 op het weiland gelegen aan de kruising Heerenweg/Kerkweg, tegenover Heerenweg 22 te IJ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5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Oranjevereniging IJhorst-Lankhorst voor houden van het IJhorsterfeest in de periode van 6 juli 2023 tot en met 9 juli 2023 op het weiland gelegen aan de kruising Heerenweg/Kerkweg, tegenover Heerenweg 22 te IJhorst</meta:user-defined>
    <meta:user-defined meta:name="DCTERMS.W3CDTF/DCTERMS.available">2023-06-27</meta:user-defined>
    <meta:user-defined meta:name="DCTERMS.W3CDTF/OVERHEIDop.jaargang">2023</meta:user-defined>
    <meta:user-defined meta:name="OVERHEIDop.publicationIssue">279589</meta:user-defined>
    <meta:user-defined meta:name="OVERHEIDop.GmbID/DC.identifier">gmb-2023-279589</meta:user-defined>
    <meta:user-defined meta:name="OVERHEIDop.versieInformatie"/>
  </office:meta>
</office:document-meta>
</file>