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Amerikaanse eik) in de achtertuin op de locatie Adriaan van Ostadelaan 13   Alblasserdam zaaknummer Z-23-4270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Amerikaanse eik) in de achtertuin op de locatie Adriaan van Ostadelaan1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8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Amerikaanse eik) in de achtertuin op de locatie Adriaan van Ostadelaan 13   Alblasserdam zaaknummer Z-23-427014</meta:user-defined>
    <meta:user-defined meta:name="DCTERMS.W3CDTF/DCTERMS.available">2023-06-27</meta:user-defined>
    <meta:user-defined meta:name="DCTERMS.W3CDTF/OVERHEIDop.jaargang">2023</meta:user-defined>
    <meta:user-defined meta:name="OVERHEIDop.publicationIssue">279580</meta:user-defined>
    <meta:user-defined meta:name="OVERHEIDop.GmbID/DC.identifier">gmb-2023-279580</meta:user-defined>
    <meta:user-defined meta:name="OVERHEIDop.versieInformatie"/>
  </office:meta>
</office:document-meta>
</file>