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receptie C.V de kladdergatters op 28 januari 2023 in verenigingsgebouw De Triangel aan Veenburgerweg 13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Receptie C.V de kladdergatters op 28 januari 2023 in verenigingsgebouw De Triangel aan de Veenburgerweg 13, verzonden 16 januar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795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receptie C.V de kladdergatters op 28 januari 2023 in verenigingsgebouw De Triangel aan Veenburgerweg 13 te Hattem</meta:user-defined>
    <meta:user-defined meta:name="DCTERMS.W3CDTF/DCTERMS.available">2023-01-25</meta:user-defined>
    <meta:user-defined meta:name="DCTERMS.W3CDTF/OVERHEIDop.jaargang">2023</meta:user-defined>
    <meta:user-defined meta:name="OVERHEIDop.publicationIssue">27958</meta:user-defined>
    <meta:user-defined meta:name="OVERHEIDop.GmbID/DC.identifier">gmb-2023-27958</meta:user-defined>
    <meta:user-defined meta:name="OVERHEIDop.versieInformatie"/>
  </office:meta>
</office:document-meta>
</file>