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Aezelemert op 9 juli 2023 van 10.00 uur tot 18.00 uu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tichting Montfort Promotion voor de Aezelemert op 9 juli 2023 van 10.00 uur tot 18.00 uur in Montf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57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de Aezelemert op 9 juli 2023 van 10.00 uur tot 18.00 uur te Montf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79</meta:user-defined>
    <meta:user-defined meta:name="OVERHEIDop.GmbID/DC.identifier">gmb-2023-279579</meta:user-defined>
    <meta:user-defined meta:name="OVERHEIDop.versieInformatie"/>
  </office:meta>
</office:document-meta>
</file>