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activiteiten ter gelegenheid van de kermis van 5.00 uur tot 19.00 uur in het centrum van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Schutterij Fluit- en Trommelkorps St. Sebastianus Herkenbosch voor activiteiten ter gelegenheid van de kermis van 5.00 uur tot 19.00 uur in het centrum van Herkenbosch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57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7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activiteiten ter gelegenheid van de kermis van 5.00 uur tot 19.00 uur in het centrum van Herkenbosc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73</meta:user-defined>
    <meta:user-defined meta:name="OVERHEIDop.GmbID/DC.identifier">gmb-2023-279573</meta:user-defined>
    <meta:user-defined meta:name="OVERHEIDop.versieInformatie"/>
  </office:meta>
</office:document-meta>
</file>