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77, Oosteinderweg achter 521 (Sectie A, nr. 3180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177 voor het bouwen van een loods op locatie Oosteinderweg achter 521 (Sectie A, nr. 3180) in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956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6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6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osteinderweg achter 521 (Sectie A, nr. 3180) in Aalsmeer</meta:user-defined>
    <dc:language>nl</dc:language>
    <meta:user-defined meta:name="OVERHEIDop.locatietype/OVERHEIDop.gebiedsmarkering">Punt</meta:user-defined>
    <meta:user-defined meta:name="DC.title">Kennisgeving termijnverlenging Z2023-00000177, Oosteinderweg achter 521 (Sectie A, nr. 3180) in Aalsmeer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569</meta:user-defined>
    <meta:user-defined meta:name="OVERHEIDop.GmbID/DC.identifier">gmb-2023-279569</meta:user-defined>
    <meta:user-defined meta:name="OVERHEIDop.versieInformatie"/>
  </office:meta>
</office:document-meta>
</file>