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AT’90 concert op 14 juli 2023 van 19.00 uur tot 22.00 uur in de openlucht aan Dr. Biermans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VAT 90 voor het VAT’90 concert op 14 juli 2023 van 19.00 uur tot 22.00 uur in de openlucht op een locatie aan de Dr. Biermansstraat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56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6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6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VAT’90 concert op 14 juli 2023 van 19.00 uur tot 22.00 uur in de openlucht aan Dr. Biermansstraat te Herkenbosc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64</meta:user-defined>
    <meta:user-defined meta:name="OVERHEIDop.GmbID/DC.identifier">gmb-2023-279564</meta:user-defined>
    <meta:user-defined meta:name="OVERHEIDop.versieInformatie"/>
  </office:meta>
</office:document-meta>
</file>