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Drechterland 2023 </text:p>
      <text:section text:name="regeling_id1-3-2" text:style-name="regeling">
        <text:section text:name="aanhef_id1-3-2-1" text:style-name="aanhef">
          <text:section text:name="preambule_id1-3-2-1-1" text:style-name="preambule">
            <text:p text:style-name="al">Gelezen het voorstel van het college van Burgemeester en Wethouders d.d. 25 april 2023</text:p>
            <text:p text:style-name="al"/>
            <text:p text:style-name="al">betreft: Regionale Urgentieverordening Huisvestingswet Westfriesland gemeente Drechterland 2023</text:p>
            <text:p text:style-name="al"/>
            <text:p text:style-name="al">gelet op de artikelen 147 en 149 van de Gemeentewet en de artikelen 4, 5, 7, 9 tot en met 14,17, 20 tot en met 22, 24 en 35 van de Huisvestingswet 2014;</text:p>
            <text:p text:style-name="al"/>
            <text:p text:style-name="al">De Raad van de gemeente Drechterland besluit: </text:p>
            <text:list text:style-name="id1-3-2-1-1-8">
              <text:list-item text:style-override="id1-3-2-1-1-8-1">
                <text:number>•</text:number>
                <text:p text:style-name="al">De Regionale Urgentieverordening Huisvestingswet Westfriesland gemeente Drechterland 2023 vast te stellen; </text:p>
              </text:list-item>
              <text:list-item text:style-override="id1-3-2-1-1-8-2">
                <text:number>•</text:number>
                <text:p text:style-name="al">De Regionale Urgentieverordening Huisvestingswet Westfriesland gemeente Drechterland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Verwijtbare schuld: het woonprobleem had voorkomen kunnen worden door anders te handelen of iets na te laten;</text:p>
              </text:list-item>
              <text:list-item text:style-override="id1-3-2-2-1-3-10">
                <text:number>j)</text:number>
                <text:p text:style-name="al">Wet: Huisvestingwet 2014;</text:p>
              </text:list-item>
              <text:list-item text:style-override="id1-3-2-2-1-3-11">
                <text:number>k)</text:number>
                <text:p text:style-name="al">Woningcorporatie: toegelaten instelling als bedoeld in artikel 19 van de Woningwet die feitelijk werkzaam is in de gemeente, dan wel een gemeentelijk woningbedrijf;</text:p>
              </text:list-item>
              <text:list-item text:style-override="id1-3-2-2-1-3-12">
                <text:number>l)</text:number>
                <text:p text:style-name="al">Woningregio: de regio West-Friesland, te weten het grondgebied van de navolgende gemeenten; Hoorn, Koggenland, Opmeer, Medemblik, Enkhuizen, Drechterland en Stede Broec;</text:p>
              </text:list-item>
              <text:list-item text:style-override="id1-3-2-2-1-3-13">
                <text:number>m)</text:number>
                <text:p text:style-name="al">Woningzoekende: huishouden dat in het in de woningregio door de corporaties bijgehouden woningverdeelsysteem is ingeschreven;</text:p>
              </text:list-item>
              <text:list-item text:style-override="id1-3-2-2-1-3-14">
                <text:number>n)</text:number>
                <text:p text:style-name="al">Woonruimte: huis of kamer om te won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3. urgentiecategorie</text:p>
            <text:list text:style-name="id1-3-2-2-4-2">
              <text:list-item text:style-override="id1-3-2-2-4-2">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 2. </text:number>
                <text:p text:style-name="al">Woningzoekenden met een verzoek om indeling zoals bedoeld in lid 8d dienen hun verzoek direct in bij de corporatie in de gemeente waar men woonachtig is. </text:p>
              </text:list-item>
              <text:list-item text:style-override="id1-3-2-2-4-4">
                <text:number> 3. </text:number>
                <text:p text:style-name="al">De gemeente dient het verzoek om indeling zoals bedoeld in lid 8b in namens de woningzoekende bij de corporatie in de gemeente waarvoor de taakstelling geldt. </text:p>
              </text:list-item>
              <text:list-item text:style-override="id1-3-2-2-4-5">
                <text:number> 4. </text:number>
                <text:p text:style-name="al">De aanvraag zoals bedoeld in lid 1 wordt alleen in behandeling genomen als de daarvoor verschuldigde leges zijn voldaan en de aanvraag volledig en juist is.</text:p>
              </text:list-item>
              <text:list-item text:style-override="id1-3-2-2-4-6">
                <text:number> 5. </text:number>
                <text:p text:style-name="al">Als sprake is van verwijtbare schuld wordt geen urgentie verleend. </text:p>
              </text:list-item>
              <text:list-item text:style-override="id1-3-2-2-4-7">
                <text:number> 6. </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4-8">
                <text:number> 7. </text:number>
                <text:p text:style-name="al">Als het woonprobleem aantoonbaar buiten de woningregio is ontstaan wordt geen urgentie verleend. Deze voorwaarde geldt niet voor woningzoekenden met een verzoek om indeling als bedoeld in lid 8a, b en c.</text:p>
              </text:list-item>
              <text:list-item text:style-override="id1-3-2-2-4-9">
                <text:number> 8. </text:number>
                <text:p text:style-name="al">Voor indeling in een urgentiecategorie komen slechts in aanmerking:</text:p>
                <text:list text:style-name="id1-3-2-2-4-9-3">
                  <text:list-item text:style-override="id1-3-2-2-4-9-3-1">
                    <text:number>a)</text:number>
                    <text:p text:style-name="al">woningzoekenden die verblijven in een voorziening voor tijdelijke opvang van personen, die in verband met problemen van relationele aard of geweld hun woonruimte hebben verlaten; </text:p>
                  </text:list-item>
                  <text:list-item text:style-override="id1-3-2-2-4-9-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9-3-3">
                    <text:number>c)</text:number>
                    <text:p text:style-name="al">woningzoekenden die mantelzorg verlenen of ontvangen;</text:p>
                  </text:list-item>
                  <text:list-item text:style-override="id1-3-2-2-4-9-3-4">
                    <text:number>d)</text:number>
                    <text:p text:style-name="al">woningzoekenden die noodgedwongen een bestaande woonruimte van een woningcorporatie moeten verlaten wegens sloop of ingrijpende renovatie;</text:p>
                  </text:list-item>
                  <text:list-item text:style-override="id1-3-2-2-4-9-3-5">
                    <text:number>e)</text:number>
                    <text:p text:style-name="al">woningzoekenden die in verband met medische omstandigheden permanent ernstige hinder, belemmering of verslechtering ondervinden wegens hun woonsituatie;</text:p>
                  </text:list-item>
                  <text:list-item text:style-override="id1-3-2-2-4-9-3-6">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4-9-3-7">
                    <text:number>g)</text:number>
                    <text:p text:style-name="al">woningzoekenden die buiten hun schuld te maken hebben met een grote inkomensachteruitgang door acute en/of onvoorziene externe omstandigheden waardoor hun huidige woonruimte niet langer betaalbaar meer is.</text:p>
                  </text:list-item>
                </text:list>
              </text:list-item>
              <text:list-item text:style-override="id1-3-2-2-4-10">
                <text:number> 9. </text:number>
                <text:p text:style-name="al">Bij de beoordeling van het verzoek om indeling in een urgentiecategorie kan de commissie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commissie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Een nieuwe aanvraag die is gedaan binnen een jaar nadat een urgentie van dezelfde categorie is ingetrokken op grond van het eerste lid onder b of c wordt afgewezen;</text:p>
              </text:list-item>
              <text:list-item text:style-override="id1-3-2-2-6-5">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23.</text:p>
              </text:list-item>
              <text:list-item text:style-override="id1-3-2-2-8-3">
                <text:number>2.</text:number>
                <text:p text:style-name="al">Met de inwerkingtreding van de Regionale Urgentieverordening Huisvestingswet Westfriesland gemeente [gemeente] 2023’ wordt de Regionale Urgentieverordening Huisvestingswet Westfriesland gemeente Drechterland 2019 ingetrokken.</text:p>
              </text:list-item>
              <text:list-item text:style-override="id1-3-2-2-8-4">
                <text:number>3.</text:number>
                <text:p text:style-name="al">Aanvragen tot urgentieverklaringen op basis van de Regionale Urgentieverordening Huisvestingswet Westfriesland gemeente Drechterland 2019 voor het tijdstip van inwerkingtreding van deze verordening worden afgehandeld volgens de Regionale Urgentieverordening Huisvestingswet Westfriesland gemeente Drechterland 2019.</text:p>
              </text:list-item>
              <text:list-item text:style-override="id1-3-2-2-8-5">
                <text:number>4.</text:number>
                <text:p text:style-name="al">Urgentieverklaringen die zijn verleend voor inwerkingtreding van onderhavige verordening, worden gelijkgesteld met urgentieverklaringen op grond van deze verordening.</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2 mei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van Langen-Visbeek </text:span></text:p>
            <text:p><text:span text:style-name="functie"/></text:p>
          </text:section>
          <text:section text:name="ondertekening_id1-3-2-3-4">
            <text:p><text:span text:style-name="functie"/></text:p>
            <text:p><text:span text:style-name="functie">de voorzitter,</text:span></text:p>
            <text:p><text:span text:style-name="functie">M. Pij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4-29">
            <text:list-item text:style-override="id1-3-2-4-29-1">
              <text:number>•</text:number>
              <text:p text:style-name="al">Aanmerkelijke onvoorzichtigheid waarbij de zorgplicht wordt overtreden en de gedraging was te voorzien, of</text:p>
            </text:list-item>
            <text:list-item text:style-override="id1-3-2-4-29-2">
              <text:number>•</text:number>
              <text:p text:style-name="al">Verwijtbaarheid ofwel men had anders kunnen handelen maar heeft dit nagelaten, of</text:p>
            </text:list-item>
            <text:list-item text:style-override="id1-3-2-4-29-3">
              <text:number>•</text:number>
              <text:p text:style-name="al">Causaliteit ofwel er moet een verband bestaan tussen gedraging en gevolg.</text:p>
            </text:list-item>
          </text:list>
          <text:p text:style-name="al">Voorbeelden hiervan zijn:</text:p>
          <text:list text:style-name="id1-3-2-4-31">
            <text:list-item text:style-override="id1-3-2-4-31-1">
              <text:number>•</text:number>
              <text:p text:style-name="al">aanvrager heeft een passende woning geweigerd;</text:p>
            </text:list-item>
            <text:list-item text:style-override="id1-3-2-4-31-2">
              <text:number>•</text:number>
              <text:p text:style-name="al">aanvrager heeft geen beroep gedaan op huurbescherming terwijl dit wel mogelijk was;</text:p>
              <text:p text:style-name="al">aanvrager is een huurcontract voor bepaalde tijd aangegaan; </text:p>
            </text:list-item>
            <text:list-item text:style-override="id1-3-2-4-31-3">
              <text:number>•</text:number>
              <text:p text:style-name="al">er is sprake van een woninguitzetting wegens huurschuld, overlast of hennep, veroorzaakt door aanvrager of één van de leden van het huishouden van aanvrager; </text:p>
            </text:list-item>
            <text:list-item text:style-override="id1-3-2-4-31-4">
              <text:number>•</text:number>
              <text:p text:style-name="al">als aanvrager voorafgaand aan de aanvraag heeft gewoond op een locatie waar volgens het bestemmingsplan niet permanent gewoond mag worden.</text:p>
            </text:list-item>
          </text:list>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Artikel 4. Lid 8 Urgentiecategorieën</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48">
            <text:list-item text:style-override="id1-3-2-4-48-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4-48-2">
              <text:number>2.</text:number>
              <text:p text:style-name="al">woningzoekenden die mantelzorg verlenen of ontvangen.</text:p>
            </text:list-item>
          </text:list>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text:span text:style-name="nadrukcur">geen</text:span> urgentie als:</text:p>
          <text:list text:style-name="id1-3-2-4-61">
            <text:list-item text:style-override="id1-3-2-4-61-1">
              <text:number>•</text:number>
              <text:p text:style-name="al">de woningzoekende geen kinderen heeft;</text:p>
            </text:list-item>
          </text:list>
          <text:p text:style-name="al">of </text:p>
          <text:list text:style-name="id1-3-2-4-63">
            <text:list-item text:style-override="id1-3-2-4-63-1">
              <text:number>•</text:number>
              <text:p text:style-name="al">de woningzoekende niet de zorg over de kinderen draagt,</text:p>
            </text:list-item>
          </text:list>
          <text:p text:style-name="al">Naast de algemene voorwaarden moet de woningzoekende bij een scheiding of verbreken duurzame samenwoning ook voldoen aan onderstaande voorwaarden:</text:p>
          <text:list text:style-name="id1-3-2-4-65">
            <text:list-item text:style-override="id1-3-2-4-65-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4-65-2">
              <text:number>(2)</text:number>
              <text:p text:style-name="al">de woningzoekende heeft de woning in de scheidingsprocedure opgeëist, maar dit is niet gelukt en </text:p>
            </text:list-item>
            <text:list-item text:style-override="id1-3-2-4-65-3">
              <text:number>(3)</text:number>
              <text:p text:style-name="al">uit de uitspraak van de rechter moet blijken dat een urgentie de enige optie is om te voorzien in huisvesting om te kunnen voldoen aan de omgangsregeling en</text:p>
            </text:list-item>
            <text:list-item text:style-override="id1-3-2-4-65-4">
              <text:number>(4)</text:number>
              <text:p text:style-name="al">er is sprake van dakloosheid of dreigende dakloosheid van de kinderen en </text:p>
            </text:list-item>
            <text:list-item text:style-override="id1-3-2-4-65-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5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64934</meta:user-defined>
    <meta:user-defined meta:name="DCTERMS.alternative">Regionale Urgentieverordening Huisvestingswet Westfriesland gemeente Drechterland 2023</meta:user-defined>
    <dc:language>nl</dc:language>
    <meta:user-defined meta:name="OVERHEIDop.locatietype/OVERHEIDop.gebiedsmarkering">Gemeente</meta:user-defined>
    <meta:user-defined meta:name="DC.title">Regionale Urgentieverordening Huisvestingswet Westfriesland gemeente Drechterland 2023</meta:user-defined>
    <meta:user-defined meta:name="DCTERMS.W3CDTF/DCTERMS.available">2023-06-28</meta:user-defined>
    <meta:user-defined meta:name="DCTERMS.W3CDTF/OVERHEIDop.jaargang">2023</meta:user-defined>
    <meta:user-defined meta:name="OVERHEIDop.publicationIssue">279561</meta:user-defined>
    <meta:user-defined meta:name="OVERHEIDop.betreftRegeling">CVDR697927_1</meta:user-defined>
    <meta:user-defined meta:name="xs:date/OVERHEIDop.startdatum">2023-07-01</meta:user-defined>
    <meta:user-defined meta:name="OVERHEIDop.GmbID/DC.identifier">gmb-2023-279561</meta:user-defined>
    <meta:user-defined meta:name="OVERHEIDop.versieInformatie"/>
  </office:meta>
</office:document-meta>
</file>