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gedyk 1 Weidum, (11058150) bouwen van een kapschuur, verzenddatum 16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55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5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5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gedyk 1 Weidum, (11058150) bouwen van een kapschuur, verzenddatum 16-06-2023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558</meta:user-defined>
    <meta:user-defined meta:name="OVERHEIDop.GmbID/DC.identifier">gmb-2023-279558</meta:user-defined>
    <meta:user-defined meta:name="OVERHEIDop.versieInformatie"/>
  </office:meta>
</office:document-meta>
</file>