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guutgaarde (nabij nummer 15, zie situatietekening), Apeldoorn, het kappen van 2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3 </text:p>
            <text:p text:style-name="common-al">Wabonummer: D23/0317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55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5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5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4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Ferguutgaarde (nabij nummer 15, zie situatietekening), Apeldoorn, het kappen van 2 essen</meta:user-defined>
    <meta:user-defined meta:name="DCTERMS.W3CDTF/DCTERMS.available">2023-06-27</meta:user-defined>
    <meta:user-defined meta:name="DCTERMS.W3CDTF/OVERHEIDop.jaargang">2023</meta:user-defined>
    <meta:user-defined meta:name="OVERHEIDop.externeBijlage">situatietekening|exb-2023-31279</meta:user-defined>
    <meta:user-defined meta:name="OVERHEIDop.publicationIssue">279556</meta:user-defined>
    <meta:user-defined meta:name="OVERHEIDop.GmbID/DC.identifier">gmb-2023-279556</meta:user-defined>
    <meta:user-defined meta:name="OVERHEIDop.versieInformatie"/>
  </office:meta>
</office:document-meta>
</file>