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een beperkte milieutoets voor het wijzigen van de diercategorie naar rundvee en schapen aan Bankert 5b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ert 5b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beperkte milieutoets wijzigen van de diercategorie naar rundvee en schapen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93452-202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
            <text:span text:style-name="nadrukvet">3. Besluit reguliere omgevingsvergunning: </text:span>bezwaar mogelijk voor iedere belanghebbende binnen 6 weken na verzenddatum besluit (zie tabel hierboven).</text:p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55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52-2023</meta:user-defined>
    <dc:language>nl</dc:language>
    <meta:user-defined meta:name="OVERHEIDop.locatietype/OVERHEIDop.gebiedsmarkering">Adres</meta:user-defined>
    <meta:user-defined meta:name="DC.title">Toestemming voor een beperkte milieutoets voor het wijzigen van de diercategorie naar rundvee en schapen aan Bankert 5b te Milheez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52</meta:user-defined>
    <meta:user-defined meta:name="OVERHEIDop.GmbID/DC.identifier">gmb-2023-279552</meta:user-defined>
    <meta:user-defined meta:name="OVERHEIDop.versieInformatie"/>
  </office:meta>
</office:document-meta>
</file>