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straatweg 16 Leeuwarden, (11050893) verbouwen van de woning, verzenddatum 21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55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rlingerstraatweg 16 Leeuwarden, (11050893) verbouwen van de woning, verzenddatum 21-06-2023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551</meta:user-defined>
    <meta:user-defined meta:name="OVERHEIDop.GmbID/DC.identifier">gmb-2023-279551</meta:user-defined>
    <meta:user-defined meta:name="OVERHEIDop.versieInformatie"/>
  </office:meta>
</office:document-meta>
</file>