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oxteler Baanplein e.o spoorzijde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8 januari 2023:</text:p>
            <text:p text:style-name="common-al">- <text:span text:style-name="nadrukvet">Boxteler</text:span><text:span text:style-name="nadrukvet"> Baanplein </text:span><text:span text:style-name="nadrukvet">e.o</text:span><text:span text:style-name="nadrukvet"> spoorzijde</text:span>: het saneren en vernieuwen van sporen tijdens onderhoud spooremplacement Boxt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95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V2022330</meta:user-defined>
    <meta:user-defined meta:name="DCTERMS.abstract">Ingetrokken aanvraag omgevingsvergunning Boxteler Baanplein e.o. spoor, het saneren en vernieuwen van sporen tijdens onderhoud spooremplacement Boxtel.</meta:user-defined>
    <dc:language>nl</dc:language>
    <meta:user-defined meta:name="OVERHEIDop.locatietype/OVERHEIDop.gebiedsmarkering">Punt</meta:user-defined>
    <meta:user-defined meta:name="DC.title">Ingetrokken aanvraag omgevingsvergunning Boxteler Baanplein e.o spoorzijde in Boxtel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55</meta:user-defined>
    <meta:user-defined meta:name="OVERHEIDop.GmbID/DC.identifier">gmb-2023-27955</meta:user-defined>
    <meta:user-defined meta:name="OVERHEIDop.versieInformatie"/>
  </office:meta>
</office:document-meta>
</file>