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LM Urban Trail Eindhoven, TU/e terrein + route door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2840</text:p>
            <text:p text:style-name="common-al">Omschrijving: KLM Urban Trail Eindhoven</text:p>
            <text:p text:style-name="common-al">Adres: TU/e terrein + route door Eindhoven </text:p>
            <text:p text:style-name="common-al">Datum evenemenet: 17-12-2023</text:p>
            <text:p text:style-name="common-al">Datum ontvangst: 15-06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54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840</meta:user-defined>
    <meta:user-defined meta:name="DCTERMS.abstract">KLM Urban Trail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KLM Urban Trail Eindhoven, TU/e terrein + route door Eindhoven.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47</meta:user-defined>
    <meta:user-defined meta:name="OVERHEIDop.GmbID/DC.identifier">gmb-2023-279547</meta:user-defined>
    <meta:user-defined meta:name="OVERHEIDop.versieInformatie"/>
  </office:meta>
</office:document-meta>
</file>