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avinnewei 3a Jirnsum, (11057899) plaatsen van lichtmasten bij het hoofd- en b veld van de voetbalvereniging, verzenddatum 16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54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4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Gravinnewei 3a Jirnsum, (11057899) plaatsen van lichtmasten bij het hoofd- en b veld van de voetbalvereniging, verzenddatum 16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546</meta:user-defined>
    <meta:user-defined meta:name="OVERHEIDop.GmbID/DC.identifier">gmb-2023-279546</meta:user-defined>
    <meta:user-defined meta:name="OVERHEIDop.versieInformatie"/>
  </office:meta>
</office:document-meta>
</file>