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2 dakkapellen, Teunisbloem 10 7422SJ Deventer, [DVT00M00686] Deventer M 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415</text:p>
            <text:p text:style-name="common-al">
            <text:span text:style-name="nadrukvet">Verzenddatum besluit:</text:span> 23-06-2023</text:p>
            <text:p text:style-name="common-al">
            <text:span text:style-name="nadrukvet">Locatie:</text:span> Teunisbloem 10 7422SJ Deventer, [DVT00M00686] Deventer M 686</text:p>
            <text:p text:style-name="common-al">
            <text:span text:style-name="nadrukvet">Projectomschrijving:</text:span> het plaatsen van 2 dakkapel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54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415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2 dakkapellen, Teunisbloem 10 7422SJ Deventer, [DVT00M00686] Deventer M 686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45</meta:user-defined>
    <meta:user-defined meta:name="OVERHEIDop.GmbID/DC.identifier">gmb-2023-279545</meta:user-defined>
    <meta:user-defined meta:name="OVERHEIDop.versieInformatie"/>
  </office:meta>
</office:document-meta>
</file>