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vijf grove dennen aan Van der Landelaan 5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informatie over deze aanvragen kunt u contact opnemen met een van de medewerkers van Servicepunt Roerdalen, telefoon (0475) 538 888.</text:p>
            <text:p text:style-name="common-al">Van der Landelaan 5, 6075 GA Herkenbosch: het kappen van vijf grove dennen. Datum aanvraag: 19 jun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7954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4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4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vijf grove dennen aan Van der Landelaan 5 te Herkenbosch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541</meta:user-defined>
    <meta:user-defined meta:name="OVERHEIDop.GmbID/DC.identifier">gmb-2023-279541</meta:user-defined>
    <meta:user-defined meta:name="OVERHEIDop.versieInformatie"/>
  </office:meta>
</office:document-meta>
</file>