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par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270/15553</text:p>
            <text:p text:style-name="common-al">Voor de activiteit: Noordparkfestival</text:p>
            <text:p text:style-name="common-al">Op: 24 juni 2023 van 12.00-23.00 uur</text:p>
            <text:p text:style-name="common-al">Locatie: Noordpark Zwijndrecht </text:p>
            <text:p text:style-name="common-al">Datum besluit: 22-06-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5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2270/15553</meta:user-defined>
    <dc:language>nl</dc:language>
    <meta:user-defined meta:name="OVERHEIDop.locatietype/OVERHEIDop.gebiedsmarkering">Weg</meta:user-defined>
    <meta:user-defined meta:name="DC.title">Verleende evenementenvergunning Noordpark Zwijndrecht</meta:user-defined>
    <meta:user-defined meta:name="DCTERMS.W3CDTF/DCTERMS.available">2023-06-27</meta:user-defined>
    <meta:user-defined meta:name="DCTERMS.W3CDTF/OVERHEIDop.jaargang">2023</meta:user-defined>
    <meta:user-defined meta:name="OVERHEIDop.publicationIssue">279538</meta:user-defined>
    <meta:user-defined meta:name="OVERHEIDop.GmbID/DC.identifier">gmb-2023-279538</meta:user-defined>
    <meta:user-defined meta:name="OVERHEIDop.versieInformatie"/>
  </office:meta>
</office:document-meta>
</file>