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van 7 m. x 2,60 m. x 0,70 m. i.v.m. schilderwerkzaamheden pand aan de Cattenhagestraat 18 te Naarden (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van 7 m. x 2,60 m. x 0,70 m. i.v.m. schilderwerkzaamheden pand aan de Cattenhagestraat 18 te Naarden (Vesting), gedurende periode van donderdag 22 juni 2023 (plaatsingstijd: 09:00) tot en met vrijdag 25 augustus 2023 (verwijderingstijd: 16:00). </text:p>
            <text:p text:style-name="common-al">(verzonden 21-6-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53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van 7 m. x 2,60 m. x 0,70 m. i.v.m. schilderwerkzaamheden pand aan de Cattenhagestraat 18 te Naarden (Vesting)</meta:user-defined>
    <meta:user-defined meta:name="DCTERMS.W3CDTF/DCTERMS.available">2023-06-27</meta:user-defined>
    <meta:user-defined meta:name="DCTERMS.W3CDTF/OVERHEIDop.jaargang">2023</meta:user-defined>
    <meta:user-defined meta:name="OVERHEIDop.publicationIssue">279537</meta:user-defined>
    <meta:user-defined meta:name="OVERHEIDop.GmbID/DC.identifier">gmb-2023-279537</meta:user-defined>
    <meta:user-defined meta:name="OVERHEIDop.versieInformatie"/>
  </office:meta>
</office:document-meta>
</file>