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Middeldijk 25, 8094 PS Hattem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de volgende omgevingsvergunning hebben ingetrokken:</text:p>
            <text:p text:style-name="common-al">
            <text:span text:style-name="nadrukvet">Zaaknummer: </text:span>0269201600332</text:p>
            <text:p text:style-name="common-al">
            <text:span text:style-name="nadrukvet">Omschrijving:</text:span> intrekking omgevingsvergunning voor het verplaatsen van een paardenbak met daarbij behorende omheining</text:p>
            <text:p text:style-name="common-al">
            <text:span text:style-name="nadrukvet">Locatie: </text:span>Middeldijk 25, 8094 PS Hattemerbroek</text:p>
            <text:p text:style-name="common-al">
            <text:span text:style-name="nadrukvet">Datum besluit:</text:span> 20 juni 2023</text:p>
            <text:p text:style-name="common-al">Heeft u vragen over deze vergunning of wilt u de betreffende stukken inzien neemt u dan contact op met team Ruimte via telefoonnummer 0525 638200.</text:p>
            <text:p text:style-name="common-al">
            <text:span text:style-name="nadrukvet">Bezwaar of voorlopige voorziening</text:span>
          </text:p>
            <text:p text:style-name="common-al">Als u of een andere belanghebbende het niet eens is met dit besluit kan een bezwaarschrift worden ingediend bij het college van burgemeester en wethouders, Raadhuisplein 1 in Oldebroek. Dit moet binnen zes weken na de verzenddatum van het besluit. 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Indien gewenst kan een voorlopige voorziening worden gevraagd bij de voorzieningenrechter van de Rechtbank Gelderland, Locatie Arnhem, Afdeling Bestuursrecht, Postbus 9030, 6800 EM Arnhem. Daarvoor is in het algemeen griffierecht verschuldigd.</text:p>
            <text:p text:style-name="common-al">Het college van de gemeente Oldebroek,</text:p>
            <text:p text:style-name="last-al">Oldebroek, 27 juni 2023Vul hier de tekst 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7952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2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2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69201600332</meta:user-defined>
    <meta:user-defined meta:name="DCTERMS.abstract">Publicatie van ingetrokken omgevingsvergunning (verplaatsen paardenbak) Middeldijk 25, 8094 PS te Hattemerbroek</meta:user-defined>
    <dc:language>nl</dc:language>
    <meta:user-defined meta:name="OVERHEIDop.locatietype/OVERHEIDop.gebiedsmarkering">Adres</meta:user-defined>
    <meta:user-defined meta:name="DC.title">Ingetrokken omgevingsvergunning (reguliere voorbereidingsprocedure) Middeldijk 25, 8094 PS Hattemerbroek</meta:user-defined>
    <meta:user-defined meta:name="DCTERMS.W3CDTF/DCTERMS.available">2023-06-27</meta:user-defined>
    <meta:user-defined meta:name="DCTERMS.W3CDTF/OVERHEIDop.jaargang">2023</meta:user-defined>
    <meta:user-defined meta:name="OVERHEIDop.publicationIssue">279529</meta:user-defined>
    <meta:user-defined meta:name="OVERHEIDop.GmbID/DC.identifier">gmb-2023-279529</meta:user-defined>
    <meta:user-defined meta:name="OVERHEIDop.versieInformatie"/>
  </office:meta>
</office:document-meta>
</file>