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Julianastraat 76, 7091BH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juni 2023 een besluit genomen op de aanvraag met zaaknummer Z2023-00000152 voor wijzigen van de gevel op locatie Julianastraat 76, 7091BH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952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2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Julianastraat 76, 7091BH Dinxperlo</meta:user-defined>
    <dc:language>nl</dc:language>
    <meta:user-defined meta:name="OVERHEIDop.locatietype/OVERHEIDop.gebiedsmarkering">Punt</meta:user-defined>
    <meta:user-defined meta:name="DC.title">Kennisgeving besluit op Omgevingsvergunning, Julianastraat 76, 7091BH Dinxperlo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28</meta:user-defined>
    <meta:user-defined meta:name="OVERHEIDop.GmbID/DC.identifier">gmb-2023-279528</meta:user-defined>
    <meta:user-defined meta:name="OVERHEIDop.versieInformatie"/>
  </office:meta>
</office:document-meta>
</file>