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en bewonen van een woonunit, Kaaistraat ong (perceel U 695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5</text:p>
            <text:p text:style-name="common-al">Ingekomen: 23 juni 2023</text:p>
            <text:p text:style-name="common-al">Locatie: Kaaistraat ong (perceel U 695) te St. Willebrord</text:p>
            <text:p text:style-name="common-al">Projectomschrijving: het tijdelijk plaatsen en bewonen van een woonunit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tijdelijk plaatsen en bewonen van een woonunit, Kaaistraat ong (perceel U 695) te St. Willebro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21</meta:user-defined>
    <meta:user-defined meta:name="OVERHEIDop.GmbID/DC.identifier">gmb-2023-279521</meta:user-defined>
    <meta:user-defined meta:name="OVERHEIDop.versieInformatie"/>
  </office:meta>
</office:document-meta>
</file>