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Kruisvoorde 3-1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80289</text:p>
            <text:p text:style-name="common-al">Voor de activiteit: het plaatsen van een hoogwerker, steigers, containers, toilet en hekwerken</text:p>
            <text:p text:style-name="common-al">Voor de periode van: 03 juli 2023 tot en met 29 september 2023. 21 juni 2023 worden de eerste materialen geplaatst</text:p>
            <text:p text:style-name="common-al">Locatie: Kruisvoorde 3-12 Zwijndrecht</text:p>
            <text:p text:style-name="common-al">Datum besluit: 22 jun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9519</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19</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19</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80289</meta:user-defined>
    <dc:language>nl</dc:language>
    <meta:user-defined meta:name="OVERHEIDop.locatietype/OVERHEIDop.gebiedsmarkering">Adres</meta:user-defined>
    <meta:user-defined meta:name="DC.title">Verleende vergunning gebruik openbare ruimte art. 2.10 A van de  APV, Kruisvoorde 3-12 Zwijndrecht</meta:user-defined>
    <meta:user-defined meta:name="DCTERMS.W3CDTF/DCTERMS.available">2023-06-27</meta:user-defined>
    <meta:user-defined meta:name="DCTERMS.W3CDTF/OVERHEIDop.jaargang">2023</meta:user-defined>
    <meta:user-defined meta:name="OVERHEIDop.publicationIssue">279519</meta:user-defined>
    <meta:user-defined meta:name="OVERHEIDop.GmbID/DC.identifier">gmb-2023-279519</meta:user-defined>
    <meta:user-defined meta:name="OVERHEIDop.versieInformatie"/>
  </office:meta>
</office:document-meta>
</file>