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enboom, Raalterweg 23 7415EJ Deventer, [DVT00F00248] Deventer F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911</text:p>
            <text:p text:style-name="common-al">
            <text:span text:style-name="nadrukvet">Verzenddatum besluit:</text:span> 23-06-2023</text:p>
            <text:p text:style-name="common-al">
            <text:span text:style-name="nadrukvet">Locatie:</text:span> Raalterweg 23 7415EJ Deventer, [DVT00F00248] Deventer F 248 </text:p>
            <text:p text:style-name="common-al">
            <text:span text:style-name="nadrukvet">Projectomschrijving:</text:span> het kappen van een berk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51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5911</meta:user-defined>
    <meta:user-defined meta:name="DCTERMS.abstract">het kappen van een ber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erkenboom, Raalterweg 23 7415EJ Deventer, [DVT00F00248] Deventer F 248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18</meta:user-defined>
    <meta:user-defined meta:name="OVERHEIDop.GmbID/DC.identifier">gmb-2023-279518</meta:user-defined>
    <meta:user-defined meta:name="OVERHEIDop.versieInformatie"/>
  </office:meta>
</office:document-meta>
</file>