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loris Versterstraat 1 Leeuwarden, (11057584) wijzigen van de gevel en het plaatsen van een nieuwe trap met bordes en toegangsdeur, verzenddatum 20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loris Versterstraat 1 Leeuwarden, (11057584) wijzigen van de gevel en het plaatsen van een nieuwe trap met bordes en toegangsdeur, verzenddatum 20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17</meta:user-defined>
    <meta:user-defined meta:name="OVERHEIDop.GmbID/DC.identifier">gmb-2023-279517</meta:user-defined>
    <meta:user-defined meta:name="OVERHEIDop.versieInformatie"/>
  </office:meta>
</office:document-meta>
</file>