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dakisolatie op de locatie Sint Jorisweg 76 Dordrecht     zaaknummer Z-23-4271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brengen van dakisolatie op de locatie Sint Jorisweg 76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 augustus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9516</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6</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516</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dakisolatie op de locatie Sint Jorisweg 76 Dordrecht     zaaknummer Z-23-427165</meta:user-defined>
    <meta:user-defined meta:name="DCTERMS.W3CDTF/DCTERMS.available">2023-06-27</meta:user-defined>
    <meta:user-defined meta:name="DCTERMS.W3CDTF/OVERHEIDop.jaargang">2023</meta:user-defined>
    <meta:user-defined meta:name="OVERHEIDop.publicationIssue">279516</meta:user-defined>
    <meta:user-defined meta:name="OVERHEIDop.GmbID/DC.identifier">gmb-2023-279516</meta:user-defined>
    <meta:user-defined meta:name="OVERHEIDop.versieInformatie"/>
  </office:meta>
</office:document-meta>
</file>