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Goes - Aanvraag omgevingsvergunning voor de herinrichting van korfbalveld De Wei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3 een aanvraag hebben ontvangen voor een omgevingsvergunning op de locatie Oranjeweg, Goes. De aanvraag is geregistreerd onder zaaknummer Z2023-00000532. De aanvraag betreft:</text:p>
            <text:p text:style-name="common-al">de herinrichting van korfbalveld De Weitj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5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ranjeweg, Goes - Aanvraag omgevingsvergunning voor de herinrichting van korfbalveld De Weitjes</meta:user-defined>
    <dc:language>nl</dc:language>
    <meta:user-defined meta:name="OVERHEIDop.locatietype/OVERHEIDop.gebiedsmarkering">Punt</meta:user-defined>
    <meta:user-defined meta:name="DC.title">Oranjeweg, Goes - Aanvraag omgevingsvergunning voor de herinrichting van korfbalveld De Weitjes</meta:user-defined>
    <meta:user-defined meta:name="DCTERMS.W3CDTF/DCTERMS.available">2023-06-27</meta:user-defined>
    <meta:user-defined meta:name="DCTERMS.W3CDTF/OVERHEIDop.jaargang">2023</meta:user-defined>
    <meta:user-defined meta:name="OVERHEIDop.publicationIssue">279515</meta:user-defined>
    <meta:user-defined meta:name="OVERHEIDop.GmbID/DC.identifier">gmb-2023-279515</meta:user-defined>
    <meta:user-defined meta:name="OVERHEIDop.versieInformatie"/>
  </office:meta>
</office:document-meta>
</file>