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mzetten van zelfstandige naar onzelfstandige woonruimte op de locatie Hooftstraat 117a te Dordrecht     zaaknummer Z-23-425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omzetten van zelfstandige naar onzelfstandige woonruimte op de locatie Hooftstraat 117a te Dordrecht</text:span>
          </text:p>
            <text:p text:style-name="common-al">De gemeente Dordrecht heeft een vergunning geweigerd. De gemeente geeft hiermee geen toestemming voor het omzetten van zelfstandige naar onzelfstandige woonruimte op de locatie Hooftstraat 117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51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1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1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omzetten van zelfstandige naar onzelfstandige woonruimte op de locatie Hooftstraat 117a te Dordrecht     zaaknummer Z-23-425536</meta:user-defined>
    <meta:user-defined meta:name="DCTERMS.W3CDTF/DCTERMS.available">2023-06-27</meta:user-defined>
    <meta:user-defined meta:name="DCTERMS.W3CDTF/OVERHEIDop.jaargang">2023</meta:user-defined>
    <meta:user-defined meta:name="OVERHEIDop.publicationIssue">279513</meta:user-defined>
    <meta:user-defined meta:name="OVERHEIDop.GmbID/DC.identifier">gmb-2023-279513</meta:user-defined>
    <meta:user-defined meta:name="OVERHEIDop.versieInformatie"/>
  </office:meta>
</office:document-meta>
</file>